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Добрый день.</text:span></text:p>
      <text:p text:style-name="P1"/>
      <text:p text:style-name="P1">Наша компания является партнером 1С и эксклюзивными представителями в России <text:span text:style-name="T4">Sunphor</text:span> <text:span text:style-name="T4">Tehnology</text:span> <text:span text:style-name="T4">Group</text:span>, производящей качественное оборудование для автоматизации торговли и ресторанного бизнеса.</text:p>
      <text:p text:style-name="P1"/>
      <text:p text:style-name="P1">Поскольку Ваша компания оказывает услуги юридическим лицам, предлагаем партнерство, в рамках которого мы разместим с Вашего разрешения информационный материал в Вашей компании (макеты размещаемого материала прилагаются). Это может быть:</text:p>
      <text:p text:style-name="P1"/>
      <text:list xml:id="list6008221708394123254" text:style-name="WWNum2">
        <text:list-item>
          <text:p text:style-name="P2">настенная информационная доска с карманами для информации, большая часть которых может пригодится и Вашей компании</text:p>
        </text:list-item>
        <text:list-item>
          <text:p text:style-name="P2">буклетницы настенные, напольные или настольные</text:p>
        </text:list-item>
      </text:list>
      <text:p text:style-name="P3"/>
      <text:p text:style-name="P1">Разрешенный и выбранный Вами вариант будет изготовлен и установлен за наш счет.</text:p>
      <text:p text:style-name="P1"/>
      <text:p text:style-name="P1">На нашем материале Вы сможете указать свой контактный телефон. Любой Ваш клиент, желающий приобрести торговое оборудование и программное обеспечение, должен будет всего лишь позвонить Вам, а Вы - нашему представителю. Всю техническую и юридическую стороны работы с заказчиком мы полностью берем на себя.</text:p>
      <text:p text:style-name="P1"/>
      <text:p text:style-name="P1">Предлагаемый вид сотрудничества принесет Вам дополнительный доход, повысит престиж Вашей компании, и, вместе с тем, не будет отвлекать Вас от своей работы.</text:p>
      <text:p text:style-name="P1"/>
      <text:p text:style-name="P1">С каждой заключенной с Вашей помощью сделки мы готовы оплачивать Ваши услуги в размере до 10-и % от суммы сделки. Вы всегда сможете контролировать, сколько заказов и на какую сумму было сделано, поскольку на нашем материале будет указан Ваш контактный телефон. </text:p>
      <text:p text:style-name="P1"/>
      <text:p text:style-name="P1">На сегодняшний день у нас лучшие цены в регионе. А наши специалисты возглавляют рейтинг "Инфостарт" - сообщества ведущих разработчиков 1С в России. В прошлом году наша компания стала призером «<text:span text:style-name="T4">Infostart</text:span> <text:span text:style-name="T4">event</text:span> 2014». Мы также готовы предоставить отзывы наших клиентов и сертификаты специалистов, свидетельствующие о высоком качестве поставляемых нами товаров и сервисе.</text:p>
      <text:p text:style-name="P1"/>
      <text:p text:style-name="P1">Если наше предложение Вам интересно - свяжитесь со мной. Будем рады плодотворному сотрудничеству.</text:p>
      <text:p text:style-name="P1"/>
      <text:p text:style-name="P1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1.905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leg</meta:initial-creator>
    <meta:editing-cycles>6</meta:editing-cycles>
    <meta:print-date>2010-10-07T07:50:00</meta:print-date>
    <meta:creation-date>2015-02-02T10:30:00</meta:creation-date>
    <dc:date>2017-07-20T09:27:23.42</dc:date>
    <meta:editing-duration>PT17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257" meta:character-count="186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